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Boschstraat 11 4811G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2311</text:p>
            <text:p text:style-name="common-al">Ontvangstdatum: 19-04-2022</text:p>
            <text:p text:style-name="common-al">Locatie: Boschstraat 11 4811GA Breda</text:p>
            <text:p text:style-name="common-al">Omschrijving: exploitatievergunning artikel 2:17 Algemene Plaatselijke Verordening</text:p>
            <text:p text:style-name="common-al">De burgemeester heeft een aanvraag ontvangen voor een exploitatievergunning op Boschstraat 11 4811GA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2825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82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82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2-002311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Aanvraag exploitatievergunning Boschstraat 11 4811GA Breda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2825</meta:user-defined>
    <meta:user-defined meta:name="OVERHEIDop.GmbID/DC.identifier">gmb-2022-202825</meta:user-defined>
    <meta:user-defined meta:name="OVERHEIDop.versieInformatie"/>
  </office:meta>
</office:document-meta>
</file>