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oordzeekanaal tussen Genieweg en Buitenhuizerweg te Santpoort-Zuid, vervang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Noordzeekanaal tussen Genieweg en Buitenhuizerweg, vervangen steiger (26/04/2022) 2652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282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82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28-2022</meta:user-defined>
    <dc:language>nl</dc:language>
    <meta:user-defined meta:name="OVERHEIDop.locatietype/OVERHEIDop.gebiedsmarkering">Punt</meta:user-defined>
    <meta:user-defined meta:name="DC.title">Verlengen beslistermijn (ingediende aanvraag omgevingsvergunning) Noordzeekanaal tussen Genieweg en Buitenhuizerweg te Santpoort-Zuid, vervangen steiger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823</meta:user-defined>
    <meta:user-defined meta:name="OVERHEIDop.GmbID/DC.identifier">gmb-2022-202823</meta:user-defined>
    <meta:user-defined meta:name="OVERHEIDop.versieInformatie"/>
  </office:meta>
</office:document-meta>
</file>