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Laaglandersluisweg 12 (De Ven) te Santpoort-Zuid, afwijken bestemmingsplan 2 evenementen (21 &amp; 22 mei 2022 en 28 &amp; 29 mei 2022 inclusief park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nabij Laaglandersluisweg 12 (De Ven), afwijken bestemmingsplan 2 evenementen (21 &amp; 22 mei 2022 en 28 &amp; 29 mei 2022 inclusief parkeren) (26/04/2022) 2887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82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878-2022</meta:user-defined>
    <dc:language>nl</dc:language>
    <meta:user-defined meta:name="OVERHEIDop.locatietype/OVERHEIDop.gebiedsmarkering">Vlak</meta:user-defined>
    <meta:user-defined meta:name="DC.title">Verlengen beslistermijn (ingediende aanvraag omgevingsvergunning) nabij Laaglandersluisweg 12 (De Ven) te Santpoort-Zuid, afwijken bestemmingsplan 2 evenementen (21 &amp; 22 mei 2022 en 28 &amp; 29 mei 2022 inclusief parker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22</meta:user-defined>
    <meta:user-defined meta:name="OVERHEIDop.GmbID/DC.identifier">gmb-2022-202822</meta:user-defined>
    <meta:user-defined meta:name="OVERHEIDop.versieInformatie"/>
  </office:meta>
</office:document-meta>
</file>