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Alexander Bellstraat 2 te IJmuiden, maken daktoegang en plaats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Alexander Bellstraat 2, maken daktoegang en plaatsen dakterras (26/04/2022) 2771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28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71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Alexander Bellstraat 2 te IJmuiden, maken daktoegang en plaatsen dakterra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21</meta:user-defined>
    <meta:user-defined meta:name="OVERHEIDop.GmbID/DC.identifier">gmb-2022-202821</meta:user-defined>
    <meta:user-defined meta:name="OVERHEIDop.versieInformatie"/>
  </office:meta>
</office:document-meta>
</file>