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agdalena van Weerdenburglaan 5 in Egmond aan den Hoef, het plaatsen van een dakkapel aan de voorzijde, datum ontvangst 10 januari 2022  (Z22 05826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282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82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82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Magdalena van Weerdenburglaan 5 in Egmond aan den Hoef, het plaatsen van een dakkapel aan de voorzijde, datum ontvangst 10 januari 2022  (Z22 058260)</meta:user-defined>
    <meta:user-defined meta:name="DCTERMS.W3CDTF/DCTERMS.available">2022-01-21</meta:user-defined>
    <meta:user-defined meta:name="DCTERMS.W3CDTF/OVERHEIDop.jaargang">2022</meta:user-defined>
    <meta:user-defined meta:name="OVERHEIDop.publicationIssue">20282</meta:user-defined>
    <meta:user-defined meta:name="OVERHEIDop.GmbID/DC.identifier">gmb-2022-20282</meta:user-defined>
    <meta:user-defined meta:name="OVERHEIDop.versieInformatie"/>
  </office:meta>
</office:document-meta>
</file>