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621 Spoorpark te Tilburg, 2022 0701, 0702 en 0703-B-Festival TREK, aangevraagd 8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foodevenement/familiefestival op 1 juli 2022 van 16.00 tot 23.00 uur,  2 juli 2022 van 14.00 tot 23.00 uur en op 3 juli 2022 van 14.00 tot 21.30 uur in het Spoorpark in Tilburg.</text:p>
            <text:p text:style-name="common-al">De opbouw is op 30 juni van 08.00 tot 20.00 uur, de afbouw is op 4 juli van 08.00 tot 17.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621 - I -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81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1621 Spoorpark te Tilburg, 2022 0701, 0702 en 0703-B-Festival TREK, aangevraagd 8 april 2022</meta:user-defined>
    <meta:user-defined meta:name="DCTERMS.W3CDTF/DCTERMS.available">2022-05-06</meta:user-defined>
    <meta:user-defined meta:name="DCTERMS.W3CDTF/OVERHEIDop.jaargang">2022</meta:user-defined>
    <meta:user-defined meta:name="OVERHEIDop.publicationIssue">202812</meta:user-defined>
    <meta:user-defined meta:name="OVERHEIDop.GmbID/DC.identifier">gmb-2022-202812</meta:user-defined>
    <meta:user-defined meta:name="OVERHEIDop.versieInformatie"/>
  </office:meta>
</office:document-meta>
</file>