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leepers' op 28 en 29 april 2022 van 18.00 - 04.00, locatie: 'Wereld Buffet' Kromhoutstraat 44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Sleepers' op 28 en 29 april 2022 van 18.00 - 04.00, locatie: 'Wereld Buffet' Kromhoutstraat 44 (26/04/2022) 4809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8092-2022</meta:user-defined>
    <dc:language>nl</dc:language>
    <meta:user-defined meta:name="OVERHEIDop.locatietype/OVERHEIDop.gebiedsmarkering">Adres</meta:user-defined>
    <meta:user-defined meta:name="DC.title">Verleende filmvergunningen 'Sleepers' op 28 en 29 april 2022 van 18.00 - 04.00, locatie: 'Wereld Buffet' Kromhoutstraat 44 te IJmuiden</meta:user-defined>
    <meta:user-defined meta:name="DCTERMS.W3CDTF/DCTERMS.available">2022-05-05</meta:user-defined>
    <meta:user-defined meta:name="DCTERMS.W3CDTF/OVERHEIDop.jaargang">2022</meta:user-defined>
    <meta:user-defined meta:name="OVERHEIDop.publicationIssue">202810</meta:user-defined>
    <meta:user-defined meta:name="OVERHEIDop.GmbID/DC.identifier">gmb-2022-202810</meta:user-defined>
    <meta:user-defined meta:name="OVERHEIDop.versieInformatie"/>
  </office:meta>
</office:document-meta>
</file>