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pril 2022,<text:span text:style-name="nadrukvet"> Dodenherdenking Alphen </text:span>op 13 mei 2022 van 18:00 uur tot 22:00 uur op het W. Binckplein, Heuvelstraat en Molenstraat in Alphen (394825)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80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08</meta:user-defined>
    <meta:user-defined meta:name="OVERHEIDop.GmbID/DC.identifier">gmb-2022-202808</meta:user-defined>
    <meta:user-defined meta:name="OVERHEIDop.versieInformatie"/>
  </office:meta>
</office:document-meta>
</file>