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Jellessingel 1 Stiens, (11050231) snoeien van vitus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Pieter Jellessingel 1 Stiens, (11050231) snoeien van vitusbomen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80</meta:user-defined>
    <meta:user-defined meta:name="OVERHEIDop.GmbID/DC.identifier">gmb-2022-20280</meta:user-defined>
    <meta:user-defined meta:name="OVERHEIDop.versieInformatie"/>
  </office:meta>
</office:document-meta>
</file>