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10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9</text:p>
            <text:p text:style-name="common-al">Verleend op 03 mei 2022</text:p>
            <text:p text:style-name="common-al">het vervangen van draaiende delen kozijnen bovenverdieping</text:p>
            <text:p text:style-name="common-al">Reguliere procedure voor de activiteit: bouwen - monument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7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9</meta:user-defined>
    <meta:user-defined meta:name="DCTERMS.abstract">het vervangen van draaiende delen kozijnen bovenverdieping</meta:user-defined>
    <dc:language>nl</dc:language>
    <meta:user-defined meta:name="OVERHEIDop.locatietype/OVERHEIDop.gebiedsmarkering">Adres</meta:user-defined>
    <meta:user-defined meta:name="DC.title">Verleende omgevingsvergunning Theerestraat 10 in Sint-Michielsgestel (monument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796</meta:user-defined>
    <meta:user-defined meta:name="OVERHEIDop.GmbID/DC.identifier">gmb-2022-202796</meta:user-defined>
    <meta:user-defined meta:name="OVERHEIDop.versieInformatie"/>
  </office:meta>
</office:document-meta>
</file>