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Zandstraat 3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22088</text:p>
            <text:p text:style-name="common-al">Verleend op 03 mei 2022</text:p>
            <text:p text:style-name="common-al">het verplaatsen van de inrit/uitweg</text:p>
            <text:p text:style-name="common-al">Reguliere procedure voor de activiteit: inrit/uitweg</text:p>
            <text:p text:style-name="common-al"/>
            <text:p text:style-name="common-al"/>
            <text:p text:style-name="common-al">Informatie en procedure</text:p>
            <text:p text:style-name="common-al">De beschikking en de bijbehorende stukken liggen op afspraak ter inzage in het gemeentehuis. Voor een afspraak en informatie over de dag van verzending kunt u contact opnemen met het team Vergunningen, Toezicht en Handhaving telefoonnummer (073) 553 11 50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2793</text:span><text:line-break/><text:date style:data-style-name="dag" text:fixed="true" text:date-value="2022-05-05"/><text:line-break/><text:date style:data-style-name="jaar" text:fixed="true" text:date-value="2022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2793</text:span><text:date style:data-style-name="nicedate" text:fixed="true" text:date-value="2022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Sint-Michielsges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OV2022088</meta:user-defined>
    <meta:user-defined meta:name="DCTERMS.abstract">het verplaatsen van de inrit/uitweg</meta:user-defined>
    <dc:language>nl</dc:language>
    <meta:user-defined meta:name="OVERHEIDop.locatietype/OVERHEIDop.gebiedsmarkering">Adres</meta:user-defined>
    <meta:user-defined meta:name="DC.title">Verleende omgevingsvergunning Zandstraat 33 in Berlicum</meta:user-defined>
    <meta:user-defined meta:name="DCTERMS.W3CDTF/DCTERMS.available">2022-05-05</meta:user-defined>
    <meta:user-defined meta:name="DCTERMS.W3CDTF/OVERHEIDop.jaargang">2022</meta:user-defined>
    <meta:user-defined meta:name="OVERHEIDop.publicationIssue">202793</meta:user-defined>
    <meta:user-defined meta:name="OVERHEIDop.GmbID/DC.identifier">gmb-2022-202793</meta:user-defined>
    <meta:user-defined meta:name="OVERHEIDop.versieInformatie"/>
  </office:meta>
</office:document-meta>
</file>