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weg 8 in Egmond-Binnen, het kappen van 76 coniferen, datum ontvangst 9 januari 2022 (WABO22000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27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ogeweg 8 in Egmond-Binnen, het kappen van 76 coniferen, datum ontvangst 9 januari 2022 (WABO2200038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276</meta:user-defined>
    <meta:user-defined meta:name="OVERHEIDop.GmbID/DC.identifier">gmb-2022-20276</meta:user-defined>
    <meta:user-defined meta:name="OVERHEIDop.versieInformatie"/>
  </office:meta>
</office:document-meta>
</file>