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2, Hazenberg 31, 5131 ZA (22ZK00586)</text:span>
          </text:p>
            <text:p text:style-name="common-al">bouwen aanbouw met gedeeltelijke vergroting van hoofd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275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752</meta:user-defined>
    <meta:user-defined meta:name="OVERHEIDop.GmbID/DC.identifier">gmb-2022-202752</meta:user-defined>
    <meta:user-defined meta:name="OVERHEIDop.versieInformatie"/>
  </office:meta>
</office:document-meta>
</file>