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iverse locaties in Bergen, Bergen aan Zee, Schoorl en de Egmonden, het plaatsen van 13 verkiezingsborden, datum ontvangst 7 januari 2022  (Z22 0583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diverse locaties in Bergen, Bergen aan Zee, Schoorl en de Egmonden, het plaatsen van 13 verkiezingsborden, datum ontvangst 7 januari 2022  (Z22 058371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272</meta:user-defined>
    <meta:user-defined meta:name="OVERHEIDop.GmbID/DC.identifier">gmb-2022-20272</meta:user-defined>
    <meta:user-defined meta:name="OVERHEIDop.versieInformatie"/>
  </office:meta>
</office:document-meta>
</file>