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oninginneweg 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- Koninginneweg 2- 3-5-2022 t/m 26-8- 2022, Locatie: Koninginneweg 2-H</text:p>
            <text:p text:style-name="common-al">Looptijd :-- t/m 26-08-2022</text:p>
            <text:p text:style-name="common-al">Verzonden naar aanvrager op: 02-05-2022</text:p>
            <text:p text:style-name="common-al">Kenmerk gemeente: Z/22/20328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289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70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0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2894</meta:user-defined>
    <meta:user-defined meta:name="DCTERMS.abstract">Objecten- Koninginneweg 2- 3-5-2022 t/m 26-8- 2022, Koninginneweg 2-H</meta:user-defined>
    <dc:language>nl</dc:language>
    <meta:user-defined meta:name="OVERHEIDop.locatietype/OVERHEIDop.gebiedsmarkering">Punt</meta:user-defined>
    <meta:user-defined meta:name="DC.title">Besluit apv vergunning Verleend Koninginneweg 2-H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2702</meta:user-defined>
    <meta:user-defined meta:name="OVERHEIDop.GmbID/DC.identifier">gmb-2022-202702</meta:user-defined>
    <meta:user-defined meta:name="OVERHEIDop.versieInformatie"/>
  </office:meta>
</office:document-meta>
</file>