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497747 - Tulpstraat 1 te Malden Kadastraal G perceelnummer 3255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bouwen van een zorgwoning en vergroten bestaande woning</text:p>
            <text:p text:style-name="common-al">Locatie : Tulpstraat 1 te Malden Kadastraal G perceelnummer 3255 te Heumen</text:p>
            <text:p text:style-name="common-al">Datum besluit : 30 december 2021</text:p>
            <text:p text:style-name="common-al">Datum verzending : 30 december 2021</text:p>
            <text:p text:style-name="common-al">Zaaknummer ODRN: W.Z21.108607.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2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Heumen – verleende omgevingsvergunning – OLO 6497747 - Tulpstraat 1 te Malden Kadastraal G perceelnummer 3255 te Heumen</meta:user-defined>
    <meta:user-defined meta:name="DCTERMS.W3CDTF/DCTERMS.available">2022-01-03</meta:user-defined>
    <meta:user-defined meta:name="DCTERMS.W3CDTF/OVERHEIDop.jaargang">2022</meta:user-defined>
    <meta:user-defined meta:name="OVERHEIDop.publicationIssue">2027</meta:user-defined>
    <meta:user-defined meta:name="OVERHEIDop.GmbID/DC.identifier">gmb-2022-2027</meta:user-defined>
    <meta:user-defined meta:name="OVERHEIDop.versieInformatie"/>
  </office:meta>
</office:document-meta>
</file>