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90-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(verlenging)  De Lairessestraat 90, 05-05-2022 t/m 01-06-2022, Locatie: De Lairessestraat 90-1L</text:p>
            <text:p text:style-name="common-al">Looptijd :-- t/m 01-06-2022</text:p>
            <text:p text:style-name="common-al">Verzonden naar aanvrager op: 02-05-2022</text:p>
            <text:p text:style-name="common-al">Kenmerk gemeente: Z/22/2030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0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8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036</meta:user-defined>
    <meta:user-defined meta:name="DCTERMS.abstract">Objecten,(verlenging) De Lairessestraat 90, 05-05-2022 t/m 01-06-2022, De Lairessestraat 90-1L</meta:user-defined>
    <dc:language>nl</dc:language>
    <meta:user-defined meta:name="OVERHEIDop.locatietype/OVERHEIDop.gebiedsmarkering">Punt</meta:user-defined>
    <meta:user-defined meta:name="DC.title">Besluit apv vergunning Verleend De Lairessestraat 90-1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688</meta:user-defined>
    <meta:user-defined meta:name="OVERHEIDop.GmbID/DC.identifier">gmb-2022-202688</meta:user-defined>
    <meta:user-defined meta:name="OVERHEIDop.versieInformatie"/>
  </office:meta>
</office:document-meta>
</file>