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van der Heijdenstraat 53-H en Eerste Jan van der Heijdenstraat 5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Eerste Jan van der Heijdenstraat 53    9/5/2022 t-m 22/7/2022, Locatie: Tweede Jan van der Heijdenstraat 53-H en Eerste Jan van der Heijdenstraat 53D</text:p>
            <text:p text:style-name="common-al">Looptijd :-- t/m 22-07-2022</text:p>
            <text:p text:style-name="common-al">Verzonden naar aanvrager op: 02-05-2022</text:p>
            <text:p text:style-name="common-al">Kenmerk gemeente: Z/22/2035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5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8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399</meta:user-defined>
    <meta:user-defined meta:name="DCTERMS.abstract">object Eerste Jan van der Heijdenstraat 53 9/5/2022 t-m 22/7/2022, Tweede Jan van der Heijdenstraat 53-H en Eerste Jan van der Heijdenstraat 53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Tweede Jan van der Heijdenstraat 53-H en Eerste Jan van der Heijdenstraat 53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680</meta:user-defined>
    <meta:user-defined meta:name="OVERHEIDop.GmbID/DC.identifier">gmb-2022-202680</meta:user-defined>
    <meta:user-defined meta:name="OVERHEIDop.versieInformatie"/>
  </office:meta>
</office:document-meta>
</file>