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teklokje 42 Leeuwarden, (11050330) plaatsen van een extra raam aan de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20 januari 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2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nteklokje 42 Leeuwarden, (11050330) plaatsen van een extra raam aan de voorzijde van de woning.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264</meta:user-defined>
    <meta:user-defined meta:name="OVERHEIDop.GmbID/DC.identifier">gmb-2022-20264</meta:user-defined>
    <meta:user-defined meta:name="OVERHEIDop.versieInformatie"/>
  </office:meta>
</office:document-meta>
</file>