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Geweigerd Tussen Meer 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Geweigerd: Voor het omzetten van 1 zelfstandige woonruimte naar  onzelfstandige woonruimten op locatie  Tussen Meer 367 1069DR AMSTERDAM--&gt;
     </text:p>
            <text:p text:style-name="common-al">Verzonden naar aanvrager op: 02-05-2022</text:p>
            <text:p text:style-name="common-al">Kenmerk gemeente: Z/22/2017657</text:p>
            <text:p text:style-name="common-al"/>
            <text:p text:style-name="common-al">Het besluit en bijbehorende stukken kunt u per e-mail ontvangen. Stuur een e-mail naar 
  <text:a xlink:href="mailto:vthsdnw@amsterdam.nl?Subject=Dossier Z/22/2017657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63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63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63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7657</meta:user-defined>
    <meta:user-defined meta:name="DCTERMS.abstract">Het omzetten van zelfstandige naar onzelfstandige woonruimten op adres Tussen Meer 367</meta:user-defined>
    <dc:language>nl</dc:language>
    <meta:user-defined meta:name="OVERHEIDop.locatietype/OVERHEIDop.gebiedsmarkering">Punt</meta:user-defined>
    <meta:user-defined meta:name="DC.title">Besluit omzettingsvergunning Geweigerd Tussen Meer 367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2633</meta:user-defined>
    <meta:user-defined meta:name="OVERHEIDop.GmbID/DC.identifier">gmb-2022-202633</meta:user-defined>
    <meta:user-defined meta:name="OVERHEIDop.versieInformatie"/>
  </office:meta>
</office:document-meta>
</file>