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302, Rijksweg Noord 281, 6136A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renoveren gebouw D Boels</text:p>
            <text:p text:style-name="common-al">Locatie:     Rijksweg Noord 281, 6136AC Sittard </text:p>
            <text:p text:style-name="common-al">Dossiernummer:    Om21.0302</text:p>
            <text:p text:style-name="common-al">Verzenddatum besluit:   10 januari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6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6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6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geweigerd; dossiernummer Om21.0302, Rijksweg Noord 281, 6136AC  Sittard (reguliere voorbereidingsprocedure)</meta:user-defined>
    <meta:user-defined meta:name="DCTERMS.W3CDTF/DCTERMS.available">2022-01-19</meta:user-defined>
    <meta:user-defined meta:name="DCTERMS.W3CDTF/OVERHEIDop.jaargang">2022</meta:user-defined>
    <meta:user-defined meta:name="OVERHEIDop.publicationIssue">20263</meta:user-defined>
    <meta:user-defined meta:name="OVERHEIDop.GmbID/DC.identifier">gmb-2022-20263</meta:user-defined>
    <meta:user-defined meta:name="OVERHEIDop.versieInformatie"/>
  </office:meta>
</office:document-meta>
</file>