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parkeerterrein RandstadRail Pijnacker Zuid</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poelierswaren op zaterdag op het parkeerterrein in de wijk Tolhek nabij de halte van de RandstadRail.</text:p>
            <text:p text:style-name="common-al"/>
            <text:p text:style-name="common-al">
            <text:span text:style-name="nadrukvet">Juridisch kader </text:span>
          </text:p>
            <text:p text:style-name="common-al">Voor de aangevraagde standplaats is verleend: </text:p>
            <text:p text:style-name="common-al">- een vergunning voor een standplaats op grond van artikel 5:18, eerste lid Algemene Plaatselijke </text:p>
            <text:p text:style-name="common-al">Verordening 2017 Pijnacker- Nootdorp (APV).</text:p>
            <text:p text:style-name="common-al"/>
            <text:p text:style-name="common-al">Zaaknummer: 1305450</text:p>
            <text:p text:style-name="common-al">Verzenddatum: 03-0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parkeerterrein RandstadRail Pijnacker Zuid</meta:user-defined>
    <meta:user-defined meta:name="DCTERMS.W3CDTF/DCTERMS.available">2022-01-18</meta:user-defined>
    <meta:user-defined meta:name="DCTERMS.W3CDTF/OVERHEIDop.jaargang">2022</meta:user-defined>
    <meta:user-defined meta:name="OVERHEIDop.publicationIssue">20261</meta:user-defined>
    <meta:user-defined meta:name="OVERHEIDop.GmbID/DC.identifier">gmb-2022-20261</meta:user-defined>
    <meta:user-defined meta:name="OVERHEIDop.versieInformatie"/>
  </office:meta>
</office:document-meta>
</file>