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Rijnstraat 18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en, Rijnstraat 18-20, 06-05-2022 t/m 29-07-2022, Locatie: Rijnstraat 18-H</text:p>
            <text:p text:style-name="common-al">Looptijd :-- t/m 29-07-2022</text:p>
            <text:p text:style-name="common-al">Verzonden naar aanvrager op: 02-05-2022</text:p>
            <text:p text:style-name="common-al">Kenmerk gemeente: Z/22/203430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3430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2608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608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608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34301</meta:user-defined>
    <meta:user-defined meta:name="DCTERMS.abstract">Objecten, Rijnstraat 18-20, 06-05-2022 t/m 29-07-2022, Rijnstraat 18-H</meta:user-defined>
    <dc:language>nl</dc:language>
    <meta:user-defined meta:name="OVERHEIDop.locatietype/OVERHEIDop.gebiedsmarkering">Punt</meta:user-defined>
    <meta:user-defined meta:name="DC.title">Besluit apv vergunning Verleend Rijnstraat 18-H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2608</meta:user-defined>
    <meta:user-defined meta:name="OVERHEIDop.GmbID/DC.identifier">gmb-2022-202608</meta:user-defined>
    <meta:user-defined meta:name="OVERHEIDop.versieInformatie"/>
  </office:meta>
</office:document-meta>
</file>