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laten benoemd gemeente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hoord het rapport van de commissie geloofsbrieven, </text:p>
            <text:p text:style-name="al">besluit: </text:p>
            <text:list text:style-name="id1-3-2-1-1-4">
              <text:list-item text:style-override="id1-3-2-1-1-4-1">
                <text:number>•</text:number>
                <text:p text:style-name="al">de heer M.P.J.L. Heesters, welke door het centraal stembureau tot raadslid benoemd is, toe te laten als lid van de gemeenteraad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1 april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 van </text:span>
            <text:span text:style-name="achternaam">Leersum</text:span>
          </text:span></text:p>
            <text:p><text:span text:style-name="functie">Interim griffier</text:span></text:p>
            <text:p><text:span text:style-name="ondertekening_naam">
            <text:span text:style-name="voornaam"> A.</text:span>
            <text:span text:style-name="achternaam">Callewae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6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V 4 van de Kieswet]|[1.0:c:BWBR0004627&amp;artikel=V%204&amp;g=2022-03-24</meta:user-defined>
    <meta:user-defined meta:name="DC.source">artikel V 12 van de Kieswet]|[1.0:c:BWBR0004627&amp;artikel=V%2012&amp;g=2022-03-24</meta:user-defined>
    <meta:user-defined meta:name="DCTERMS.alternative">Gemeente Bergeijk - Besluit toelaten benoemd gemeenteraadslid</meta:user-defined>
    <dc:language>nl</dc:language>
    <meta:user-defined meta:name="OVERHEIDop.locatietype/OVERHEIDop.gebiedsmarkering">Gemeente</meta:user-defined>
    <meta:user-defined meta:name="DC.title">Besluit toelaten benoemd gemeenteraadsli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602</meta:user-defined>
    <meta:user-defined meta:name="OVERHEIDop.betreftRegeling">CVDR676412_1</meta:user-defined>
    <meta:user-defined meta:name="OVERHEIDop.GmbID/DC.identifier">gmb-2022-202602</meta:user-defined>
    <meta:user-defined meta:name="xs:date/OVERHEIDop.startdatum">2022-04-21</meta:user-defined>
    <meta:user-defined meta:name="OVERHEIDop.versieInformatie"/>
  </office:meta>
</office:document-meta>
</file>