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gverkeerslawaai - Splitsing langgevelwoning Braambos 3 te Wester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text:p>
            <text:p text:style-name="common-al">gelet op afdeling 3.4 van de Algemene wet bestuursrecht; </text:p>
            <text:p text:style-name="common-al">maken bekend, dat zij voornemens zijn een hogere waarde volgens de Wet geluidhinder vast te stellen.</text:p>
            <text:p text:style-name="common-al">Voor de langevelwoning Braambos 3 is een bouwplan ingediend om de woning te splitsen in twee woningen. De ontwikkeling past niet binnen het bestemmingsplan en er zal daarom een juridisch-planologische procedure doorlopen moeten worden. Uit akoestisch onderzoek is gebleken dat niet aan de voorkeursgrenswaarde uit de Wet geluidhinder (Wgh) voor het wegverkeerslawaai, ten gevolge van het verkeer op de gezoneerde weg N 397, voldaan kan worden op de gevels van de nieuwe woning.</text:p>
            <text:p text:style-name="common-al">Op grond van artikel 83 van de Wet geluidhinder zijn burgemeester en wethouders van Bergeijk voornemens een ontheffing te verlenen. De hogere waarden hebben betrekking op 1 nieuwe woning.</text:p>
            <text:p text:style-name="common-al">Het ontwerpbesluit met ter zake zijnde stukken (akoestisch onderzoek) zijn vanaf 5 mei 2022 gedurende 6 weken op afspraak in te zien op het gemeentehuis, Burgemeester Magneestraat 1 te Bergeijk.</text:p>
            <text:p text:style-name="last-al">Schriftelijke zienswijzen kunnen door belanghebbende(n) gedurende de inzagentermijn bij ons college worden ingebracht; zij moeten worden gezonden aan het college van burgemeester en wethouders van de gemeente Bergeijk, Postbus 10.000, 5570 GA Bergeijk; in die periode kunnen ook mondeling zienswijzen worden ingebracht; hiertoe zal op verzoek een bijeenkomst worden vastgesteld na telefonische afspraak, telefoonnummer 0497-551455.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dez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259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9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9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hogere grenswaarde wegverkeerslawaai - Splitsing langgevelwoning Braambos 3 te Westerhoven</meta:user-defined>
    <meta:user-defined meta:name="DCTERMS.W3CDTF/DCTERMS.available">2022-05-04</meta:user-defined>
    <meta:user-defined meta:name="DCTERMS.W3CDTF/OVERHEIDop.jaargang">2022</meta:user-defined>
    <meta:user-defined meta:name="OVERHEIDop.publicationIssue">202593</meta:user-defined>
    <meta:user-defined meta:name="OVERHEIDop.GmbID/DC.identifier">gmb-2022-202593</meta:user-defined>
    <meta:user-defined meta:name="OVERHEIDop.versieInformatie"/>
  </office:meta>
</office:document-meta>
</file>