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bedrijf waar sushi wordt bereid, Amersfoortseweg 3 in Doorn</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melding Activiteitenbesluit ontvangen voor het bedrijf op het adres Amersfoortseweg 3 in Doorn. Het gaat om een melding voor het oprichten van een bedrijf waar sushi wordt berei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1886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259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bedrijf waar sushi wordt bereid, Amersfoortseweg 3 in Doorn</meta:user-defined>
    <meta:user-defined meta:name="DCTERMS.W3CDTF/DCTERMS.available">2022-05-05</meta:user-defined>
    <meta:user-defined meta:name="DCTERMS.W3CDTF/OVERHEIDop.jaargang">2022</meta:user-defined>
    <meta:user-defined meta:name="OVERHEIDop.publicationIssue">202591</meta:user-defined>
    <meta:user-defined meta:name="OVERHEIDop.GmbID/DC.identifier">gmb-2022-202591</meta:user-defined>
    <meta:user-defined meta:name="OVERHEIDop.versieInformatie"/>
  </office:meta>
</office:document-meta>
</file>