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870 (Schiphol Trade Park gebouw A1-A2), 29-04-2022, realiseren wijziging van indeling achterterrein en plaatsing loopbrug in verband met nadere huurderswensen, zaaknummer 6119631, olonummer 69129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2870 (Schiphol Trade Park gebouw A1-A2), 29-04-2022, realiseren wijziging van indeling achterterrein en plaatsing loopbrug in verband met nadere huurderswensen, zaaknummer 6119631, olonummer 6912913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88</meta:user-defined>
    <meta:user-defined meta:name="OVERHEIDop.GmbID/DC.identifier">gmb-2022-202588</meta:user-defined>
    <meta:user-defined meta:name="OVERHEIDop.versieInformatie"/>
  </office:meta>
</office:document-meta>
</file>