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420 (Tudorpark), realiseren van 23 zorgeenheden in borggebouw Tudor Care bouwveld 33, 29-04-2022, zaaknummer 6121695, olonummer 6939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420 (Tudorpark), realiseren van 23 zorgeenheden in borggebouw Tudor Care bouwveld 33, 29-04-2022, zaaknummer 6121695, olonummer 6939315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87</meta:user-defined>
    <meta:user-defined meta:name="OVERHEIDop.GmbID/DC.identifier">gmb-2022-202587</meta:user-defined>
    <meta:user-defined meta:name="OVERHEIDop.versieInformatie"/>
  </office:meta>
</office:document-meta>
</file>