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Bouwaanvraag Kinderboerderij IJsselstein, Eitersesteeg 1 IJsselstein, sectie E nummer 3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Eitersesteeg 1 IJsselstein, sectie E nummer 3163 met zaaknummer Z/21/193804. De gemeente geeft hiermee toestemming voor de bouwaanvraag van een kinderboerderij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8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8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25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Bouwaanvraag Kinderboerderij IJsselstein, Eitersesteeg 1 IJsselstein, sectie E nummer 3163</meta:user-defined>
    <meta:user-defined meta:name="DCTERMS.W3CDTF/DCTERMS.available">2022-05-04</meta:user-defined>
    <meta:user-defined meta:name="DCTERMS.W3CDTF/OVERHEIDop.jaargang">2022</meta:user-defined>
    <meta:user-defined meta:name="OVERHEIDop.publicationIssue">202583</meta:user-defined>
    <meta:user-defined meta:name="OVERHEIDop.GmbID/DC.identifier">gmb-2022-202583</meta:user-defined>
    <meta:user-defined meta:name="OVERHEIDop.versieInformatie"/>
  </office:meta>
</office:document-meta>
</file>