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actualisatie voorschriften o.a. op energiebesparing, Bedrijfsweg 2 in Har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om de omgevingsvergunning milieu voor het bedrijf op het adres Bedrijfsweg 2 in Harmelen te wijzigen. De wijziging omvat Aactualisatie voorschriften o.a. op energiebespar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0130.</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25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actualisatie voorschriften o.a. op energiebesparing, Bedrijfsweg 2 in Harmelen</meta:user-defined>
    <meta:user-defined meta:name="DCTERMS.W3CDTF/DCTERMS.available">2022-05-05</meta:user-defined>
    <meta:user-defined meta:name="DCTERMS.W3CDTF/OVERHEIDop.jaargang">2022</meta:user-defined>
    <meta:user-defined meta:name="OVERHEIDop.publicationIssue">202581</meta:user-defined>
    <meta:user-defined meta:name="OVERHEIDop.GmbID/DC.identifier">gmb-2022-202581</meta:user-defined>
    <meta:user-defined meta:name="OVERHEIDop.versieInformatie"/>
  </office:meta>
</office:document-meta>
</file>