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6, 2022-03234, verplaatsen milieuplein en realiseren in- en uitrit, ingekomen 26 april 2022 Rijksstraatweg 229, 2022-03236, realiseren inrit/parkeerplaats, ingekomen 2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weg 6, 2022-03234, verplaatsen milieuplein en realiseren in- en uitrit, ingekomen 26 april 2022 Rijksstraatweg 229, 2022-03236, realiseren inrit/parkeerplaats, ingekomen 26 april 2022</meta:user-defined>
    <meta:user-defined meta:name="DCTERMS.W3CDTF/DCTERMS.available">2022-05-04</meta:user-defined>
    <meta:user-defined meta:name="DCTERMS.W3CDTF/OVERHEIDop.jaargang">2022</meta:user-defined>
    <meta:user-defined meta:name="OVERHEIDop.publicationIssue">202578</meta:user-defined>
    <meta:user-defined meta:name="OVERHEIDop.GmbID/DC.identifier">gmb-2022-202578</meta:user-defined>
    <meta:user-defined meta:name="OVERHEIDop.versieInformatie"/>
  </office:meta>
</office:document-meta>
</file>