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oostraat 12, 2022-03221, plaatsen uitbouw op begane grond en eerste verdieping achterzijde woning en realiseren dakterras op uitbouw. Ingekomen 2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Loostraat 12, 2022-03221, plaatsen uitbouw op begane grond en eerste verdieping achterzijde woning en realiseren dakterras op uitbouw. Ingekomen 26 april 2022</meta:user-defined>
    <meta:user-defined meta:name="DCTERMS.W3CDTF/DCTERMS.available">2022-05-04</meta:user-defined>
    <meta:user-defined meta:name="DCTERMS.W3CDTF/OVERHEIDop.jaargang">2022</meta:user-defined>
    <meta:user-defined meta:name="OVERHEIDop.publicationIssue">202576</meta:user-defined>
    <meta:user-defined meta:name="OVERHEIDop.GmbID/DC.identifier">gmb-2022-202576</meta:user-defined>
    <meta:user-defined meta:name="OVERHEIDop.versieInformatie"/>
  </office:meta>
</office:document-meta>
</file>