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 Heiligland 4, 2022-03202, terugbrengen raamindeling eerste verdieping voorzijde naar oorspronkelijke staat, ingekomen 26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57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7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7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ieuw Heiligland 4, 2022-03202, terugbrengen raamindeling eerste verdieping voorzijde naar oorspronkelijke staat, ingekomen 26 april 2022</meta:user-defined>
    <meta:user-defined meta:name="DCTERMS.W3CDTF/DCTERMS.available">2022-05-04</meta:user-defined>
    <meta:user-defined meta:name="DCTERMS.W3CDTF/OVERHEIDop.jaargang">2022</meta:user-defined>
    <meta:user-defined meta:name="OVERHEIDop.publicationIssue">202573</meta:user-defined>
    <meta:user-defined meta:name="OVERHEIDop.GmbID/DC.identifier">gmb-2022-202573</meta:user-defined>
    <meta:user-defined meta:name="OVERHEIDop.versieInformatie"/>
  </office:meta>
</office:document-meta>
</file>