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okter Baumannplein 29, 1165 MC, plaatsen van een dakopbouw op de woning, 02-05-2022, zaaknummer 6127542, olonummer 69407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25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5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Dokter Baumannplein 29, 1165 MC, plaatsen van een dakopbouw op de woning, 02-05-2022, zaaknummer 6127542, olonummer 6940723.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569</meta:user-defined>
    <meta:user-defined meta:name="OVERHEIDop.GmbID/DC.identifier">gmb-2022-202569</meta:user-defined>
    <meta:user-defined meta:name="OVERHEIDop.versieInformatie"/>
  </office:meta>
</office:document-meta>
</file>