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561, 2141 AL, verplaatsen van de gevellijn 4 meter naar voren aan de voorzijde van het pand, 30-04-2022, zaaknummer 6123940, olonummer 69403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561, 2141 AL, verplaatsen van de gevellijn 4 meter naar voren aan de voorzijde van het pand, 30-04-2022, zaaknummer 6123940, olonummer 6940331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67</meta:user-defined>
    <meta:user-defined meta:name="OVERHEIDop.GmbID/DC.identifier">gmb-2022-202567</meta:user-defined>
    <meta:user-defined meta:name="OVERHEIDop.versieInformatie"/>
  </office:meta>
</office:document-meta>
</file>