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onderholm 164, 2133 JJ, legaliseren textielwasserette toegevoegd aan tankstation, 29-04-2022, zaaknummer 6122525, olonummer 6940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onderholm 164, 2133 JJ, legaliseren textielwasserette toegevoegd aan tankstation, 29-04-2022, zaaknummer 6122525, olonummer 6940487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66</meta:user-defined>
    <meta:user-defined meta:name="OVERHEIDop.GmbID/DC.identifier">gmb-2022-202566</meta:user-defined>
    <meta:user-defined meta:name="OVERHEIDop.versieInformatie"/>
  </office:meta>
</office:document-meta>
</file>