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: Kennisgeving incidentele festiviteit; live muziek</text:p>
            <text:p text:style-name="common-al">Datum en tijdstippen: zondag 8 mei 2022 van 17:00 tot 24:00 uur</text:p>
            <text:p text:style-name="common-al">Locatie/adres: Zuideinde 52-A in   Oostzaan (Café Huppelde Pub)</text:p>
            <text:p text:style-name="common-al">Verzenddatum: 2 mei 2022</text:p>
            <text:p text:style-name="common-al">Datum melding: 28 april 2022</text:p>
            <text:p text:style-name="common-al">Zaaknummer: 806686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256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6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6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APV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564</meta:user-defined>
    <meta:user-defined meta:name="OVERHEIDop.GmbID/DC.identifier">gmb-2022-202564</meta:user-defined>
    <meta:user-defined meta:name="OVERHEIDop.versieInformatie"/>
  </office:meta>
</office:document-meta>
</file>