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kastanje - De Banten 6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mei 2022 een besluit genomen op de aanvraag met zaaknummer Z202200883 voor het kappen van een kastanje op locatie De Banten 6 in Sebaldebu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256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een kastanje - De Banten 6 in Sebaldebur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63</meta:user-defined>
    <meta:user-defined meta:name="OVERHEIDop.GmbID/DC.identifier">gmb-2022-202563</meta:user-defined>
    <meta:user-defined meta:name="OVERHEIDop.versieInformatie"/>
  </office:meta>
</office:document-meta>
</file>