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rk (Betula) en een els (Alnus) - Englumerweg 1 a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22 een besluit genomen op de aanvraag met zaaknummer Z202200705 voor het kappen van een berk (Betula) en een els (Alnus) op locatie Englumerweg 1 a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5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rk (Betula) en een els (Alnus) - Englumerweg 1 a in Oldehov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9</meta:user-defined>
    <meta:user-defined meta:name="OVERHEIDop.GmbID/DC.identifier">gmb-2022-202559</meta:user-defined>
    <meta:user-defined meta:name="OVERHEIDop.versieInformatie"/>
  </office:meta>
</office:document-meta>
</file>