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Zijdstraat 4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19242 </text:span>
          </text:p>
            <text:p text:style-name="common-al">De aanvraag omgevingsvergunning voor het transformeren van het voormalig ABN AMRO-kantoor tot 8 woningen met de locatie Zijdstraat 46A is op 28 april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255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5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5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Zijdstraat 46A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54</meta:user-defined>
    <meta:user-defined meta:name="OVERHEIDop.GmbID/DC.identifier">gmb-2022-202554</meta:user-defined>
    <meta:user-defined meta:name="OVERHEIDop.versieInformatie"/>
  </office:meta>
</office:document-meta>
</file>