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esteinderplassen (kad. perc. E 18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5716 </text:span>
          </text:p>
            <text:p text:style-name="common-al">De aanvraag omgevingsvergunning voor het verbreden van de watergang t.b.v. waterberging met de locatie Westeinderplassen (kad. perc. E 1877) is op 29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Westeinderplassen (kad. perc. E 1877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3</meta:user-defined>
    <meta:user-defined meta:name="OVERHEIDop.GmbID/DC.identifier">gmb-2022-202553</meta:user-defined>
    <meta:user-defined meta:name="OVERHEIDop.versieInformatie"/>
  </office:meta>
</office:document-meta>
</file>