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leiweg 9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april 2022 heeft de Omgevingsdienst Midden-Holland (ODMH) namens de gemeente Gouda een melding ontvangen ter plaatse van de Kleiweg 91 in Gouda.</text:p>
            <text:p text:style-name="common-al">Dit betreft: Detailhandel,gespecialiseerdinverkoopvandrogeenverseproducten en afhaal van broodjes.</text:p>
            <text:p text:style-name="common-al">De melding is geregistreerd onder kenmerk 202211080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5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Kleiweg 91 in Gou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50</meta:user-defined>
    <meta:user-defined meta:name="OVERHEIDop.GmbID/DC.identifier">gmb-2022-202550</meta:user-defined>
    <meta:user-defined meta:name="OVERHEIDop.versieInformatie"/>
  </office:meta>
</office:document-meta>
</file>