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Grutterij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05550</text:span>
          </text:p>
            <text:p text:style-name="common-al">Gemeente Amstelveen heeft op 2 mei 2022 een besluit genomen op de aanvraag omgevingsvergunning voor het tijdelijk vestigen van een padelcentrum en het aanleggen van padelbanen voor een termijn van 3 jaar. De locatie is Grutterij 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mei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254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4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Grutterij 1 in Amstelveen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49</meta:user-defined>
    <meta:user-defined meta:name="OVERHEIDop.GmbID/DC.identifier">gmb-2022-202549</meta:user-defined>
    <meta:user-defined meta:name="OVERHEIDop.versieInformatie"/>
  </office:meta>
</office:document-meta>
</file>