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Zonnestein 81 en 83  (voorheen Zonnestein 8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2510</text:span>
          </text:p>
            <text:p text:style-name="common-al">Gemeente Amstelveen heeft op 29 april 2022 een besluit genomen op de aanvraag omgevingsvergunning voor het splitsen van de twee eerder samengevoegde appartementen. De locatie is Zonnestein 81 en 83  (voorheen Zonnestein 8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254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4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4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Zonnestein 81 en 83  (voorheen Zonnestein 81) in Amstelveen</meta:user-defined>
    <meta:user-defined meta:name="DCTERMS.W3CDTF/DCTERMS.available">2022-05-04</meta:user-defined>
    <meta:user-defined meta:name="DCTERMS.W3CDTF/OVERHEIDop.jaargang">2022</meta:user-defined>
    <meta:user-defined meta:name="OVERHEIDop.publicationIssue">202548</meta:user-defined>
    <meta:user-defined meta:name="OVERHEIDop.GmbID/DC.identifier">gmb-2022-202548</meta:user-defined>
    <meta:user-defined meta:name="OVERHEIDop.versieInformatie"/>
  </office:meta>
</office:document-meta>
</file>