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udith Leijsterweg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1389</text:span>
          </text:p>
            <text:p text:style-name="common-al">Gemeente Amstelveen heeft op 2 mei 2022 een aanvraag omgevingsvergunning ontvangen voor het gewijzigd uitvoeren van de werkzaamheden (uitbouw vervalt). De locatie is Judith Leijsterweg 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254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54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54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Judith Leijsterweg 4 in Amstelve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540</meta:user-defined>
    <meta:user-defined meta:name="OVERHEIDop.GmbID/DC.identifier">gmb-2022-202540</meta:user-defined>
    <meta:user-defined meta:name="OVERHEIDop.versieInformatie"/>
  </office:meta>
</office:document-meta>
</file>