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83</text:span>
          </text:p>
            <text:p text:style-name="common-al">Gemeente Amstelveen heeft op 2 mei 2022 een aanvraag omgevingsvergunning ontvangen voor het vervangen van de bestaande kantelpoort-garagedeur door naar buiten openslaande garagedeuren. De locatie is Keizer Karelweg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izer Karelweg 84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39</meta:user-defined>
    <meta:user-defined meta:name="OVERHEIDop.GmbID/DC.identifier">gmb-2022-202539</meta:user-defined>
    <meta:user-defined meta:name="OVERHEIDop.versieInformatie"/>
  </office:meta>
</office:document-meta>
</file>