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denweg kad. perc. B nrs. 6239, 8987, 10299, 10345, 10347, 10351 en 1048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838</text:span>
          </text:p>
            <text:p text:style-name="common-al">Gemeente Aalsmeer heeft op 29 april 2022 een aanvraag omgevingsvergunning ontvangen voor het bouwen van een logistiek bedrijfsgebouw met kantoor, het plaatsen van erfafscheiding en het aanleggen van een in- en uitrit. De locatie is Middenweg kad. perc. B nrs. 6239, 8987, 10299, 10345, 10347, 10351 en 1048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5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alsmeer - aanvraag omgevingsvergunning ontvangen - Middenweg kad. perc. B nrs. 6239, 8987, 10299, 10345, 10347, 10351 en 10481 in Aalsm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35</meta:user-defined>
    <meta:user-defined meta:name="OVERHEIDop.GmbID/DC.identifier">gmb-2022-202535</meta:user-defined>
    <meta:user-defined meta:name="OVERHEIDop.versieInformatie"/>
  </office:meta>
</office:document-meta>
</file>