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Marnix van Sint Aldegondestraat 10, verbouwen en uitbreiden van de woning, verzonden 02 mei 2022, ODIJ-Z-21-10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4 mei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25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Marnix van Sint Aldegondestraat 10, verbouwen en uitbreiden van de woning, verzonden 02 mei 2022, ODIJ-Z-21-10168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2530</meta:user-defined>
    <meta:user-defined meta:name="OVERHEIDop.GmbID/DC.identifier">gmb-2022-202530</meta:user-defined>
    <meta:user-defined meta:name="OVERHEIDop.versieInformatie"/>
  </office:meta>
</office:document-meta>
</file>