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Uiterweg 189 ws1 in Aalsmeer, bij IJs van de IJsClubs, Blauwe Beugel, J. Takkade en Loswa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619</text:span>
          </text:p>
            <text:p text:style-name="common-al">Gemeente Aalsmeer heeft op 13 januari 2022 een aanvraag standplaatsvergunning ontvangen voor Koek en zopie, niet alcoholisch, winterseizoen 2021/2022, 2022/2023, 2023/2024, 2024/2025, 2025/2026, 2026/2027. De locatie is Uiterweg 189 ws1 in Aalsmeer, bij IJs van de IJsClubs, Blauwe Beugel, J. Takkade en Loswal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standplaatsvergunning ontvangen - Uiterweg 189 ws1 in Aalsmeer, bij IJs van de IJsClubs, Blauwe Beugel, J. Takkade en Loswal Kudelstaar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0253</meta:user-defined>
    <meta:user-defined meta:name="OVERHEIDop.GmbID/DC.identifier">gmb-2022-20253</meta:user-defined>
    <meta:user-defined meta:name="OVERHEIDop.versieInformatie"/>
  </office:meta>
</office:document-meta>
</file>