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Avesne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171</text:span>
          </text:p>
            <text:p text:style-name="common-al">Gemeente Amstelveen heeft op 29 april 2022 een aanvraag omgevingsvergunning ontvangen voor het maken van een constructieve doorbraak op de begane grond. De locatie is Jan van Avesne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van Avesneslaan 1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27</meta:user-defined>
    <meta:user-defined meta:name="OVERHEIDop.GmbID/DC.identifier">gmb-2022-202527</meta:user-defined>
    <meta:user-defined meta:name="OVERHEIDop.versieInformatie"/>
  </office:meta>
</office:document-meta>
</file>